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6</text:p>
          </table:table-cell>
          <table:table-cell table:number-columns-repeated="4" table:style-name="ce10"/>
          <table:table-cell office:value-type="string" table:style-name="ce12">
            <text:p>1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0" table:style-name="ce17">
            <text:p>13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71139831" table:style-name="ce20">
            <text:p>71139831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5:1</text:p>
          </table:table-cell>
          <table:covered-table-cell/>
          <table:table-cell office:value-type="float" office:value="231916.72" table:style-name="ce20">
            <text:p>231916,7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9:463</text:p>
          </table:table-cell>
          <table:covered-table-cell/>
          <table:table-cell office:value-type="float" office:value="301000" table:style-name="ce20">
            <text:p>30100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69</text:p>
          </table:table-cell>
          <table:covered-table-cell/>
          <table:table-cell office:value-type="float" office:value="333707.52000000002" table:style-name="ce20">
            <text:p>333707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600002:23</text:p>
          </table:table-cell>
          <table:covered-table-cell/>
          <table:table-cell office:value-type="float" office:value="249935" table:style-name="ce20">
            <text:p>24993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431</text:p>
          </table:table-cell>
          <table:covered-table-cell/>
          <table:table-cell office:value-type="float" office:value="607320" table:style-name="ce20">
            <text:p>60732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11:15</text:p>
          </table:table-cell>
          <table:covered-table-cell/>
          <table:table-cell office:value-type="float" office:value="12096852.48" table:style-name="ce20">
            <text:p>12096852,4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3:233</text:p>
          </table:table-cell>
          <table:covered-table-cell/>
          <table:table-cell office:value-type="float" office:value="414694.89" table:style-name="ce20">
            <text:p>414694,8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1400006:29</text:p>
          </table:table-cell>
          <table:covered-table-cell/>
          <table:table-cell office:value-type="float" office:value="522774" table:style-name="ce20">
            <text:p>522774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1500007:181</text:p>
          </table:table-cell>
          <table:covered-table-cell/>
          <table:table-cell office:value-type="float" office:value="91807.43" table:style-name="ce20">
            <text:p>9180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09:15</text:p>
          </table:table-cell>
          <table:covered-table-cell/>
          <table:table-cell office:value-type="float" office:value="148718.94" table:style-name="ce20">
            <text:p>148718,9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600034:291</text:p>
          </table:table-cell>
          <table:covered-table-cell/>
          <table:table-cell office:value-type="float" office:value="287388" table:style-name="ce20">
            <text:p>287388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1:820</text:p>
          </table:table-cell>
          <table:covered-table-cell/>
          <table:table-cell office:value-type="float" office:value="2174914.7999999998" table:style-name="ce20">
            <text:p>2174914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1:8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2:582</text:p>
          </table:table-cell>
          <table:covered-table-cell/>
          <table:table-cell office:value-type="float" office:value="855035.3" table:style-name="ce20">
            <text:p>855035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17:8</text:p>
          </table:table-cell>
          <table:covered-table-cell/>
          <table:table-cell office:value-type="float" office:value="346028.16" table:style-name="ce20">
            <text:p>346028,1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900005:190</text:p>
          </table:table-cell>
          <table:covered-table-cell/>
          <table:table-cell office:value-type="float" office:value="111472.88" table:style-name="ce20">
            <text:p>111472,8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900005:191</text:p>
          </table:table-cell>
          <table:covered-table-cell/>
          <table:table-cell office:value-type="float" office:value="391202.32" table:style-name="ce20">
            <text:p>391202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11005:269</text:p>
          </table:table-cell>
          <table:covered-table-cell/>
          <table:table-cell office:value-type="float" office:value="125314" table:style-name="ce20">
            <text:p>125314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11005:272</text:p>
          </table:table-cell>
          <table:covered-table-cell/>
          <table:table-cell office:value-type="float" office:value="537090" table:style-name="ce20">
            <text:p>53709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36:10</text:p>
          </table:table-cell>
          <table:covered-table-cell/>
          <table:table-cell office:value-type="float" office:value="671865.42" table:style-name="ce20">
            <text:p>671865,4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67:325</text:p>
          </table:table-cell>
          <table:covered-table-cell/>
          <table:table-cell office:value-type="float" office:value="313372.98" table:style-name="ce20">
            <text:p>313372,9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000000:1909</text:p>
          </table:table-cell>
          <table:covered-table-cell/>
          <table:table-cell office:value-type="float" office:value="22750" table:style-name="ce20">
            <text:p>2275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05:1672</text:p>
          </table:table-cell>
          <table:covered-table-cell/>
          <table:table-cell office:value-type="float" office:value="110669.22" table:style-name="ce20">
            <text:p>110669,2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11:916</text:p>
          </table:table-cell>
          <table:covered-table-cell/>
          <table:table-cell office:value-type="float" office:value="54623.8" table:style-name="ce20">
            <text:p>54623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300004:5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300004:55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4:5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300004:5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300004:55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300004:5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300004:5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4:5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300004:5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6:4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300006:4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300006:5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03:740</text:p>
          </table:table-cell>
          <table:covered-table-cell/>
          <table:table-cell office:value-type="float" office:value="218477" table:style-name="ce20">
            <text:p>218477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400005:11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0100071:26</text:p>
          </table:table-cell>
          <table:covered-table-cell/>
          <table:table-cell office:value-type="float" office:value="701694" table:style-name="ce20">
            <text:p>701694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80021:18</text:p>
          </table:table-cell>
          <table:covered-table-cell/>
          <table:table-cell office:value-type="float" office:value="350582.5" table:style-name="ce20">
            <text:p>350582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330005:238</text:p>
          </table:table-cell>
          <table:covered-table-cell/>
          <table:table-cell office:value-type="float" office:value="235890.25" table:style-name="ce20">
            <text:p>235890,2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330005:239</text:p>
          </table:table-cell>
          <table:covered-table-cell/>
          <table:table-cell office:value-type="float" office:value="299263.75" table:style-name="ce20">
            <text:p>299263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40003:20</text:p>
          </table:table-cell>
          <table:covered-table-cell/>
          <table:table-cell office:value-type="float" office:value="533700" table:style-name="ce20">
            <text:p>53370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50007:378</text:p>
          </table:table-cell>
          <table:covered-table-cell/>
          <table:table-cell office:value-type="float" office:value="206507.08" table:style-name="ce20">
            <text:p>206507,0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2621</text:p>
          </table:table-cell>
          <table:covered-table-cell/>
          <table:table-cell office:value-type="float" office:value="929055" table:style-name="ce20">
            <text:p>92905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35:809</text:p>
          </table:table-cell>
          <table:covered-table-cell/>
          <table:table-cell office:value-type="float" office:value="394998.57" table:style-name="ce20">
            <text:p>394998,5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35:810</text:p>
          </table:table-cell>
          <table:covered-table-cell/>
          <table:table-cell office:value-type="float" office:value="395650.32" table:style-name="ce20">
            <text:p>395650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1835</text:p>
          </table:table-cell>
          <table:covered-table-cell/>
          <table:table-cell office:value-type="float" office:value="431704.44" table:style-name="ce20">
            <text:p>431704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836</text:p>
          </table:table-cell>
          <table:covered-table-cell/>
          <table:table-cell office:value-type="float" office:value="308478.46000000002" table:style-name="ce20">
            <text:p>308478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15:272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34:18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34:18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34:18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601034:18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34:18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34:18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34:19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34:19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601034:19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34:19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34:19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601034:19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11:2849</text:p>
          </table:table-cell>
          <table:covered-table-cell/>
          <table:table-cell office:value-type="float" office:value="754623.02" table:style-name="ce20">
            <text:p>754623,0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11:2850</text:p>
          </table:table-cell>
          <table:covered-table-cell/>
          <table:table-cell office:value-type="float" office:value="742660.7" table:style-name="ce20">
            <text:p>742660,7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836</text:p>
          </table:table-cell>
          <table:covered-table-cell/>
          <table:table-cell office:value-type="float" office:value="8049197.0999999996" table:style-name="ce20">
            <text:p>8049197,1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800013:39</text:p>
          </table:table-cell>
          <table:covered-table-cell/>
          <table:table-cell office:value-type="float" office:value="182517.03" table:style-name="ce20">
            <text:p>182517,0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600003:493</text:p>
          </table:table-cell>
          <table:covered-table-cell/>
          <table:table-cell office:value-type="float" office:value="241952" table:style-name="ce20">
            <text:p>241952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600003:494</text:p>
          </table:table-cell>
          <table:covered-table-cell/>
          <table:table-cell office:value-type="float" office:value="438538" table:style-name="ce20">
            <text:p>438538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24:42</text:p>
          </table:table-cell>
          <table:covered-table-cell/>
          <table:table-cell office:value-type="float" office:value="317038.90000000002" table:style-name="ce20">
            <text:p>317038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24:9</text:p>
          </table:table-cell>
          <table:covered-table-cell/>
          <table:table-cell office:value-type="float" office:value="247994.56" table:style-name="ce20">
            <text:p>247994,5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2039:19</text:p>
          </table:table-cell>
          <table:covered-table-cell/>
          <table:table-cell office:value-type="float" office:value="529239.49" table:style-name="ce20">
            <text:p>529239,4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39:57</text:p>
          </table:table-cell>
          <table:covered-table-cell/>
          <table:table-cell office:value-type="float" office:value="397658.39" table:style-name="ce20">
            <text:p>397658,3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200015:24</text:p>
          </table:table-cell>
          <table:covered-table-cell/>
          <table:table-cell office:value-type="float" office:value="1647291.09" table:style-name="ce20">
            <text:p>1647291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8200016:48</text:p>
          </table:table-cell>
          <table:covered-table-cell/>
          <table:table-cell office:value-type="float" office:value="408479.76" table:style-name="ce20">
            <text:p>408479,7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8300007:24</text:p>
          </table:table-cell>
          <table:covered-table-cell/>
          <table:table-cell office:value-type="float" office:value="4248280.8899999997" table:style-name="ce20">
            <text:p>4248280,8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8300008:167</text:p>
          </table:table-cell>
          <table:covered-table-cell/>
          <table:table-cell office:value-type="float" office:value="4737426.6900000004" table:style-name="ce20">
            <text:p>4737426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8300009:47</text:p>
          </table:table-cell>
          <table:covered-table-cell/>
          <table:table-cell office:value-type="float" office:value="693648.14" table:style-name="ce20">
            <text:p>693648,1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8300009:62</text:p>
          </table:table-cell>
          <table:covered-table-cell/>
          <table:table-cell office:value-type="float" office:value="8604591.3000000007" table:style-name="ce20">
            <text:p>8604591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8300015:33</text:p>
          </table:table-cell>
          <table:covered-table-cell/>
          <table:table-cell office:value-type="float" office:value="7570153.5499999998" table:style-name="ce20">
            <text:p>7570153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1400005:187</text:p>
          </table:table-cell>
          <table:covered-table-cell/>
          <table:table-cell office:value-type="float" office:value="150832" table:style-name="ce20">
            <text:p>150832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100012:297</text:p>
          </table:table-cell>
          <table:covered-table-cell/>
          <table:table-cell office:value-type="float" office:value="602013.98" table:style-name="ce20">
            <text:p>602013,9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0100010:44</text:p>
          </table:table-cell>
          <table:covered-table-cell/>
          <table:table-cell office:value-type="float" office:value="623078.88" table:style-name="ce20">
            <text:p>623078,8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1800023:26</text:p>
          </table:table-cell>
          <table:covered-table-cell/>
          <table:table-cell office:value-type="float" office:value="223348.23" table:style-name="ce20">
            <text:p>223348,2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0100022:19</text:p>
          </table:table-cell>
          <table:covered-table-cell/>
          <table:table-cell office:value-type="float" office:value="245296.8" table:style-name="ce20">
            <text:p>245296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0100022:20</text:p>
          </table:table-cell>
          <table:covered-table-cell/>
          <table:table-cell office:value-type="float" office:value="352684.79999999999" table:style-name="ce20">
            <text:p>352684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0100022:4</text:p>
          </table:table-cell>
          <table:covered-table-cell/>
          <table:table-cell office:value-type="float" office:value="336859.2" table:style-name="ce20">
            <text:p>336859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0100022:41</text:p>
          </table:table-cell>
          <table:covered-table-cell/>
          <table:table-cell office:value-type="float" office:value="361728" table:style-name="ce20">
            <text:p>361728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0100022:52</text:p>
          </table:table-cell>
          <table:covered-table-cell/>
          <table:table-cell office:value-type="float" office:value="343076.4" table:style-name="ce20">
            <text:p>343076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0100030:22</text:p>
          </table:table-cell>
          <table:covered-table-cell/>
          <table:table-cell office:value-type="float" office:value="272426.40000000002" table:style-name="ce20">
            <text:p>272426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1600011:268</text:p>
          </table:table-cell>
          <table:covered-table-cell/>
          <table:table-cell office:value-type="float" office:value="91541.6" table:style-name="ce20">
            <text:p>91541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2800004:10</text:p>
          </table:table-cell>
          <table:covered-table-cell/>
          <table:table-cell office:value-type="float" office:value="338619" table:style-name="ce20">
            <text:p>33861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3300001:1</text:p>
          </table:table-cell>
          <table:covered-table-cell/>
          <table:table-cell office:value-type="float" office:value="584080.9" table:style-name="ce20">
            <text:p>584080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3600005:32</text:p>
          </table:table-cell>
          <table:covered-table-cell/>
          <table:table-cell office:value-type="float" office:value="104603.34" table:style-name="ce20">
            <text:p>104603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4000028:28</text:p>
          </table:table-cell>
          <table:covered-table-cell/>
          <table:table-cell office:value-type="float" office:value="383917.8" table:style-name="ce20">
            <text:p>383917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4400002:380</text:p>
          </table:table-cell>
          <table:covered-table-cell/>
          <table:table-cell office:value-type="float" office:value="305261.01" table:style-name="ce20">
            <text:p>305261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4:6800005:212</text:p>
          </table:table-cell>
          <table:covered-table-cell/>
          <table:table-cell office:value-type="float" office:value="273600.57" table:style-name="ce20">
            <text:p>273600,5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14375</text:p>
          </table:table-cell>
          <table:covered-table-cell/>
          <table:table-cell office:value-type="float" office:value="405708.36" table:style-name="ce20">
            <text:p>405708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000000:14376</text:p>
          </table:table-cell>
          <table:covered-table-cell/>
          <table:table-cell office:value-type="float" office:value="211680" table:style-name="ce20">
            <text:p>21168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100066:3</text:p>
          </table:table-cell>
          <table:covered-table-cell/>
          <table:table-cell office:value-type="float" office:value="978361.28" table:style-name="ce20">
            <text:p>978361,2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200002:334</text:p>
          </table:table-cell>
          <table:covered-table-cell/>
          <table:table-cell office:value-type="float" office:value="435357.8" table:style-name="ce20">
            <text:p>435357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200002:335</text:p>
          </table:table-cell>
          <table:covered-table-cell/>
          <table:table-cell office:value-type="float" office:value="142071" table:style-name="ce20">
            <text:p>142071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500018:15</text:p>
          </table:table-cell>
          <table:covered-table-cell/>
          <table:table-cell office:value-type="float" office:value="149412.32" table:style-name="ce20">
            <text:p>149412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800016:11</text:p>
          </table:table-cell>
          <table:covered-table-cell/>
          <table:table-cell office:value-type="float" office:value="65183680.600000001" table:style-name="ce20">
            <text:p>65183680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800016:147</text:p>
          </table:table-cell>
          <table:covered-table-cell/>
          <table:table-cell office:value-type="float" office:value="779533.04" table:style-name="ce20">
            <text:p>779533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800016:148</text:p>
          </table:table-cell>
          <table:covered-table-cell/>
          <table:table-cell office:value-type="float" office:value="685498.46" table:style-name="ce20">
            <text:p>685498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800031:164</text:p>
          </table:table-cell>
          <table:covered-table-cell/>
          <table:table-cell office:value-type="float" office:value="267260.2" table:style-name="ce20">
            <text:p>267260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1900004:768</text:p>
          </table:table-cell>
          <table:covered-table-cell/>
          <table:table-cell office:value-type="float" office:value="92466" table:style-name="ce20">
            <text:p>924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4600004:102</text:p>
          </table:table-cell>
          <table:covered-table-cell/>
          <table:table-cell office:value-type="float" office:value="948766.9" table:style-name="ce20">
            <text:p>948766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4600004:308</text:p>
          </table:table-cell>
          <table:covered-table-cell/>
          <table:table-cell office:value-type="float" office:value="354505.8" table:style-name="ce20">
            <text:p>354505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4600004:310</text:p>
          </table:table-cell>
          <table:covered-table-cell/>
          <table:table-cell office:value-type="float" office:value="640649.6" table:style-name="ce20">
            <text:p>640649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4600005:433</text:p>
          </table:table-cell>
          <table:covered-table-cell/>
          <table:table-cell office:value-type="float" office:value="279963.88" table:style-name="ce20">
            <text:p>279963,8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4600006:228</text:p>
          </table:table-cell>
          <table:covered-table-cell/>
          <table:table-cell office:value-type="float" office:value="288585.3" table:style-name="ce20">
            <text:p>288585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4600006:229</text:p>
          </table:table-cell>
          <table:covered-table-cell/>
          <table:table-cell office:value-type="float" office:value="290294.34999999998" table:style-name="ce20">
            <text:p>290294,3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4600006:355</text:p>
          </table:table-cell>
          <table:covered-table-cell/>
          <table:table-cell office:value-type="float" office:value="806671.6" table:style-name="ce20">
            <text:p>806671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4600006:90</text:p>
          </table:table-cell>
          <table:covered-table-cell/>
          <table:table-cell office:value-type="float" office:value="1068888.7" table:style-name="ce20">
            <text:p>1068888,7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700006:1202</text:p>
          </table:table-cell>
          <table:covered-table-cell/>
          <table:table-cell office:value-type="float" office:value="320160.32" table:style-name="ce20">
            <text:p>320160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01000:1695</text:p>
          </table:table-cell>
          <table:covered-table-cell/>
          <table:table-cell office:value-type="float" office:value="138060" table:style-name="ce20">
            <text:p>13806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18000:460</text:p>
          </table:table-cell>
          <table:covered-table-cell/>
          <table:table-cell office:value-type="float" office:value="108684" table:style-name="ce20">
            <text:p>108684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27000:1829</text:p>
          </table:table-cell>
          <table:covered-table-cell/>
          <table:table-cell office:value-type="float" office:value="137538" table:style-name="ce20">
            <text:p>137538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27000:1830</text:p>
          </table:table-cell>
          <table:covered-table-cell/>
          <table:table-cell office:value-type="float" office:value="137568" table:style-name="ce20">
            <text:p>137568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5960</text:p>
          </table:table-cell>
          <table:covered-table-cell/>
          <table:table-cell office:value-type="float" office:value="177483.8" table:style-name="ce20">
            <text:p>177483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5961</text:p>
          </table:table-cell>
          <table:covered-table-cell/>
          <table:table-cell office:value-type="float" office:value="216359" table:style-name="ce20">
            <text:p>216359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6:5962</text:p>
          </table:table-cell>
          <table:covered-table-cell/>
          <table:table-cell office:value-type="float" office:value="223069.6" table:style-name="ce20">
            <text:p>223069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6:5963</text:p>
          </table:table-cell>
          <table:covered-table-cell/>
          <table:table-cell office:value-type="float" office:value="163137" table:style-name="ce20">
            <text:p>163137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6:5964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5965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6:5966</text:p>
          </table:table-cell>
          <table:covered-table-cell/>
          <table:table-cell office:value-type="float" office:value="145782" table:style-name="ce20">
            <text:p>145782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3471</text:p>
          </table:table-cell>
          <table:covered-table-cell/>
          <table:table-cell office:value-type="float" office:value="270230.36" table:style-name="ce20">
            <text:p>270230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0:1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11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11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11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11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11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18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18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1148</text:p>
          </table:table-cell>
          <table:covered-table-cell/>
          <table:table-cell office:value-type="float" office:value="343745.22" table:style-name="ce20">
            <text:p>343745,2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1149</text:p>
          </table:table-cell>
          <table:covered-table-cell/>
          <table:table-cell office:value-type="float" office:value="348781.78" table:style-name="ce20">
            <text:p>348781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8016</text:p>
          </table:table-cell>
          <table:covered-table-cell/>
          <table:table-cell office:value-type="float" office:value="213336.4" table:style-name="ce20">
            <text:p>213336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8017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6:0000000:1258</text:p>
          </table:table-cell>
          <table:covered-table-cell/>
          <table:table-cell office:value-type="float" office:value="5393344.3200000003" table:style-name="ce20">
            <text:p>5393344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3600006:1</text:p>
          </table:table-cell>
          <table:covered-table-cell/>
          <table:table-cell office:value-type="float" office:value="132829.04999999999" table:style-name="ce20">
            <text:p>132829,0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6:4300014:484</text:p>
          </table:table-cell>
          <table:covered-table-cell/>
          <table:table-cell office:value-type="float" office:value="1506200" table:style-name="ce20">
            <text:p>150620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2502:317</text:p>
          </table:table-cell>
          <table:covered-table-cell/>
          <table:table-cell office:value-type="float" office:value="387048" table:style-name="ce20">
            <text:p>387048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640008:282</text:p>
          </table:table-cell>
          <table:covered-table-cell/>
          <table:table-cell office:value-type="float" office:value="7902.16" table:style-name="ce20">
            <text:p>7902,1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640008:283</text:p>
          </table:table-cell>
          <table:covered-table-cell/>
          <table:table-cell office:value-type="float" office:value="19640.04" table:style-name="ce20">
            <text:p>19640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640008:284</text:p>
          </table:table-cell>
          <table:covered-table-cell/>
          <table:table-cell office:value-type="float" office:value="11189.92" table:style-name="ce20">
            <text:p>11189,9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2001:2361</text:p>
          </table:table-cell>
          <table:covered-table-cell/>
          <table:table-cell office:value-type="float" office:value="42747.839999999997" table:style-name="ce20">
            <text:p>42747,8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5004:1976</text:p>
          </table:table-cell>
          <table:covered-table-cell/>
          <table:table-cell office:value-type="float" office:value="51955.12" table:style-name="ce20">
            <text:p>51955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200120:230</text:p>
          </table:table-cell>
          <table:covered-table-cell/>
          <table:table-cell office:value-type="float" office:value="43798.7" table:style-name="ce20">
            <text:p>43798,7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200121:7</text:p>
          </table:table-cell>
          <table:covered-table-cell/>
          <table:table-cell office:value-type="float" office:value="485265.54" table:style-name="ce20">
            <text:p>485265,5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700028:262</text:p>
          </table:table-cell>
          <table:covered-table-cell/>
          <table:table-cell office:value-type="float" office:value="1069214.3999999999" table:style-name="ce20">
            <text:p>1069214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00017:1924</text:p>
          </table:table-cell>
          <table:covered-table-cell/>
          <table:table-cell office:value-type="float" office:value="128582.6" table:style-name="ce20">
            <text:p>128582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1925</text:p>
          </table:table-cell>
          <table:covered-table-cell/>
          <table:table-cell office:value-type="float" office:value="125026.06" table:style-name="ce20">
            <text:p>12502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1926</text:p>
          </table:table-cell>
          <table:covered-table-cell/>
          <table:table-cell office:value-type="float" office:value="125026.06" table:style-name="ce20">
            <text:p>12502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00017:1927</text:p>
          </table:table-cell>
          <table:covered-table-cell/>
          <table:table-cell office:value-type="float" office:value="125026.06" table:style-name="ce20">
            <text:p>12502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00017:1928</text:p>
          </table:table-cell>
          <table:covered-table-cell/>
          <table:table-cell office:value-type="float" office:value="125026.06" table:style-name="ce20">
            <text:p>12502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300017:1929</text:p>
          </table:table-cell>
          <table:covered-table-cell/>
          <table:table-cell office:value-type="float" office:value="125026.06" table:style-name="ce20">
            <text:p>12502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300017:1930</text:p>
          </table:table-cell>
          <table:covered-table-cell/>
          <table:table-cell office:value-type="float" office:value="125026.06" table:style-name="ce20">
            <text:p>12502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00017:1931</text:p>
          </table:table-cell>
          <table:covered-table-cell/>
          <table:table-cell office:value-type="float" office:value="143082.34" table:style-name="ce20">
            <text:p>143082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34000:890</text:p>
          </table:table-cell>
          <table:covered-table-cell/>
          <table:table-cell office:value-type="float" office:value="117815" table:style-name="ce20">
            <text:p>11781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0101007:378</text:p>
          </table:table-cell>
          <table:covered-table-cell/>
          <table:table-cell office:value-type="float" office:value="2109280.9500000002" table:style-name="ce20">
            <text:p>2109280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0200001:7</text:p>
          </table:table-cell>
          <table:covered-table-cell/>
          <table:table-cell office:value-type="float" office:value="428050" table:style-name="ce20">
            <text:p>42805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1900002:9</text:p>
          </table:table-cell>
          <table:covered-table-cell/>
          <table:table-cell office:value-type="float" office:value="282041.12" table:style-name="ce20">
            <text:p>282041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800006:255</text:p>
          </table:table-cell>
          <table:covered-table-cell/>
          <table:table-cell office:value-type="float" office:value="9524735.7300000004" table:style-name="ce20">
            <text:p>9524735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3820000:1201</text:p>
          </table:table-cell>
          <table:covered-table-cell/>
          <table:table-cell office:value-type="float" office:value="109000" table:style-name="ce20">
            <text:p>10900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4000005:518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4000005:519</text:p>
          </table:table-cell>
          <table:covered-table-cell/>
          <table:table-cell office:value-type="float" office:value="294885" table:style-name="ce20">
            <text:p>29488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100061:20</text:p>
          </table:table-cell>
          <table:covered-table-cell/>
          <table:table-cell office:value-type="float" office:value="266785.23" table:style-name="ce20">
            <text:p>266785,2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100079:24</text:p>
          </table:table-cell>
          <table:covered-table-cell/>
          <table:table-cell office:value-type="float" office:value="303403.8" table:style-name="ce20">
            <text:p>303403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100116:37</text:p>
          </table:table-cell>
          <table:covered-table-cell/>
          <table:table-cell office:value-type="float" office:value="5614294.6799999997" table:style-name="ce20">
            <text:p>5614294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100125:155</text:p>
          </table:table-cell>
          <table:covered-table-cell/>
          <table:table-cell office:value-type="float" office:value="345529.83" table:style-name="ce20">
            <text:p>345529,8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0100132:8</text:p>
          </table:table-cell>
          <table:covered-table-cell/>
          <table:table-cell office:value-type="float" office:value="510272.6" table:style-name="ce20">
            <text:p>510272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100138:31</text:p>
          </table:table-cell>
          <table:covered-table-cell/>
          <table:table-cell office:value-type="float" office:value="754328.62" table:style-name="ce20">
            <text:p>75432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100151:1</text:p>
          </table:table-cell>
          <table:covered-table-cell/>
          <table:table-cell office:value-type="float" office:value="667807.94999999995" table:style-name="ce20">
            <text:p>667807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0100158:4</text:p>
          </table:table-cell>
          <table:covered-table-cell/>
          <table:table-cell office:value-type="float" office:value="3004863.79" table:style-name="ce20">
            <text:p>3004863,7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3000005:24</text:p>
          </table:table-cell>
          <table:covered-table-cell/>
          <table:table-cell office:value-type="float" office:value="4814548.6100000003" table:style-name="ce20">
            <text:p>4814548,6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300007:25</text:p>
          </table:table-cell>
          <table:covered-table-cell/>
          <table:table-cell office:value-type="float" office:value="5630384.3600000003" table:style-name="ce20">
            <text:p>5630384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6300015:133</text:p>
          </table:table-cell>
          <table:covered-table-cell/>
          <table:table-cell office:value-type="float" office:value="6168907.3499999996" table:style-name="ce20">
            <text:p>6168907,3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103:345</text:p>
          </table:table-cell>
          <table:covered-table-cell/>
          <table:table-cell office:value-type="float" office:value="66837.55" table:style-name="ce20">
            <text:p>66837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7024:1</text:p>
          </table:table-cell>
          <table:covered-table-cell/>
          <table:table-cell office:value-type="float" office:value="1659349.09" table:style-name="ce20">
            <text:p>1659349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0001:264</text:p>
          </table:table-cell>
          <table:covered-table-cell/>
          <table:table-cell office:value-type="float" office:value="718245" table:style-name="ce20">
            <text:p>718245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485839.68000001" table:style-name="ce20">
            <text:p>159485839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6001:22491</text:p>
          </table:table-cell>
          <table:covered-table-cell/>
          <table:table-cell office:value-type="float" office:value="77002.62" table:style-name="ce20">
            <text:p>77002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7003:11</text:p>
          </table:table-cell>
          <table:covered-table-cell/>
          <table:table-cell office:value-type="float" office:value="1789371.86" table:style-name="ce20">
            <text:p>1789371,8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31:1314</text:p>
          </table:table-cell>
          <table:covered-table-cell/>
          <table:table-cell office:value-type="float" office:value="1470682.8" table:style-name="ce20">
            <text:p>1470682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31:580</text:p>
          </table:table-cell>
          <table:covered-table-cell/>
          <table:table-cell office:value-type="float" office:value="3662201.42" table:style-name="ce20">
            <text:p>3662201,4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01:1601</text:p>
          </table:table-cell>
          <table:covered-table-cell/>
          <table:table-cell office:value-type="float" office:value="4101111.04" table:style-name="ce20">
            <text:p>4101111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01:9707</text:p>
          </table:table-cell>
          <table:covered-table-cell/>
          <table:table-cell office:value-type="float" office:value="4642018.87" table:style-name="ce20">
            <text:p>4642018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1:9708</text:p>
          </table:table-cell>
          <table:covered-table-cell/>
          <table:table-cell office:value-type="float" office:value="7647498.5" table:style-name="ce20">
            <text:p>7647498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0008:33</text:p>
          </table:table-cell>
          <table:covered-table-cell/>
          <table:table-cell office:value-type="float" office:value="561591.66" table:style-name="ce20">
            <text:p>561591,6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33:173</text:p>
          </table:table-cell>
          <table:covered-table-cell/>
          <table:table-cell office:value-type="float" office:value="8504111.8900000006" table:style-name="ce20">
            <text:p>8504111,8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7021:39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30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2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00000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3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3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3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3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7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7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8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8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9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9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9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7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7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7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9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3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3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3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7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3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3000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3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3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4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44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44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44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9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370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3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9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9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2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19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19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3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1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201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300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9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52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5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70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70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7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7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7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7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7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7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7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3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3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13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85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85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85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85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85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85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85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5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5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5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5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5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8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85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5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85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5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5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5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5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5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5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5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5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5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85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5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5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5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5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5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5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5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5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5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5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0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2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2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2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2:2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2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2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24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24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2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2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2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2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2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2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2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2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2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2:24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2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2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2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2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2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2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2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2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2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2:2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2:2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2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2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2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2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2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2:24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2:2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2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2:24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2:2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2:2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2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2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2:2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2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2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2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2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2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2:2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2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2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2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2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2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2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2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2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2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2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2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2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2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2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2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2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2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2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2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2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2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2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2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2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2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2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2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2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2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2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2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2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2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2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2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2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24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24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24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2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24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2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24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24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2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2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24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2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2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24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240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2400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2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2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2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2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24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24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24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2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24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24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2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2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2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2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24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24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2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2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24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24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24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24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24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24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24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24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24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2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24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24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24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24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24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24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24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2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24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2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24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24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24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24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24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24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24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24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24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24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2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2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2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24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24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24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2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24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24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24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2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24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2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24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24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2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2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2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24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24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24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24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2400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2400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24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24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24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24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24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24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24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24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24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24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24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2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24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2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2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2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2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24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24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24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24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24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24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24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2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24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24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24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24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24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24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2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2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2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2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2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24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24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24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24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24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24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24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24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24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24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24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24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24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24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24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24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24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24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24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24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24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24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24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24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24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24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24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24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24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24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24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2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2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24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24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24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24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24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24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24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24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24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24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24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24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24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24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24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24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24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24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24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24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24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24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24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24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24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24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24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24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24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24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24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24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24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24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24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24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24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24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24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24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24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24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24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24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24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240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24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24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24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24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24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24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24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24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24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24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24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24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24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24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24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24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24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2400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24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24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24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24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24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24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24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24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28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9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3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4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4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4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4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4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4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4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40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40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40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4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4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4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5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5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5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5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5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000000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1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100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1000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1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7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8000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8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4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4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0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6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16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2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2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2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26:14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2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2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2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2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2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2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2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2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2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2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2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2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2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6:20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5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68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76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6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6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6:4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102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0117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12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5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74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74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74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7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7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74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7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74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74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7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7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7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7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7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75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75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97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9902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5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6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66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67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1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30001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70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8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4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4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4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4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4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4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4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0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0:4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0:4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0:4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4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0:4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0:4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0:4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0:4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0:4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0:45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45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45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45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45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45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0:45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0:45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4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0:4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45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4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4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0:4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0:4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0:4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4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4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0:4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0:4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0:4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0:45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0:45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0:45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0:45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0:45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0:4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0:45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0:4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0:4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0:4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0:4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0:4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0:4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0:4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0:4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0:4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0:45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0:45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0:4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0:45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0:45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1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07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1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1001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10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10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2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2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2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2:0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2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2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5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66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6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6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6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6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6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6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6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6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6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6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6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6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6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6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6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6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6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6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6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6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6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6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6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6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6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6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6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6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6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6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6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2:66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6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6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6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6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6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2:6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6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6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6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66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6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6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6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66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66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203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2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2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2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41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5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5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501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5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50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707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7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5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43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4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4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4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4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4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4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4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4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43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4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4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4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4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4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4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4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4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4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4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4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44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4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4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4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4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4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4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4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44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4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44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4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4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4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44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4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4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44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4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4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4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4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4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4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44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44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4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4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4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44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4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4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4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4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4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4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4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4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44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44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44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4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4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44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4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4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4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4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3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3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301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3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3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3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3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3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3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3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3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3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3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3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3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3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3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3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302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3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3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3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3029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3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3029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5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5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5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5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5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501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2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2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15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2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3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3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3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3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3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3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3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3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3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3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3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3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3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3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3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3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3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3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3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3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3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3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3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3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3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3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3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3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3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3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3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3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3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3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3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3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3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3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3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21">
            <text:p>1330</text:p>
          </table:table-cell>
          <table:table-cell office:value-type="string" table:number-columns-spanned="3" table:number-rows-spanned="1" table:style-name="ce2">
            <text:p>36:34:053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A872942B4D125A504D62A6F47D6F378B575559BD629D9EB6E1EE348B2F5E176371EF38047287248FBB1A1E49FF03B051D901987728A1514C203A2B9558C6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13T08:54:46Z</meta:creation-date>
    <dc:date>2023-10-13T08:54:46Z</dc:date>
  </office:meta>
</office:document-meta>
</file>